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75in" fo:text-indent="0in" style:auto-text-indent="false"/>
    </style:style>
    <style:style style:name="P2" style:family="paragraph" style:parent-style-name="Standard">
      <style:paragraph-properties fo:margin-left="0in" fo:margin-right="-0.75in" fo:text-indent="0in" style:auto-text-indent="false"/>
      <style:text-properties style:font-name="Arial" fo:font-size="11pt" fo:font-weight="bold" style:font-size-asian="11pt" style:font-weight-asian="bold" style:font-name-complex="Arial" style:font-size-complex="11pt"/>
    </style:style>
    <style:style style:name="P3" style:family="paragraph" style:parent-style-name="Standard">
      <style:paragraph-properties fo:margin-left="0in" fo:margin-right="-0.75in" fo:text-indent="0in" style:auto-text-indent="false"/>
      <style:text-properties style:font-name="Arial" fo:font-size="16pt" fo:font-weight="bold" style:font-size-asian="16pt" style:font-weight-asian="bold" style:font-name-complex="Arial" style:font-size-complex="16pt"/>
    </style:style>
    <style:style style:name="P4" style:family="paragraph" style:parent-style-name="Standard">
      <style:paragraph-properties fo:margin-left="0in" fo:margin-right="-0.75in" fo:text-indent="0in" style:auto-text-indent="false"/>
      <style:text-properties style:font-name="Arial" fo:font-weight="bold" style:font-weight-asian="bold" style:font-name-complex="Arial"/>
    </style:style>
    <style:style style:name="P5" style:family="paragraph" style:parent-style-name="Standard">
      <style:paragraph-properties fo:margin-left="0in" fo:margin-right="-0.75in" fo:text-indent="0in" style:auto-text-indent="false"/>
      <style:text-properties style:font-name="Arial" style:font-name-complex="Arial"/>
    </style:style>
    <style:style style:name="P6" style:family="paragraph" style:parent-style-name="Standard">
      <style:paragraph-properties fo:margin-left="0in" fo:margin-right="-0.75in" fo:text-indent="0in" style:auto-text-indent="false"/>
      <style:text-properties style:font-name="Arial" fo:font-size="10pt" fo:font-weight="bold" style:font-size-asian="10pt" style:font-weight-asian="bold" style:font-name-complex="Arial" style:font-size-complex="10pt"/>
    </style:style>
    <style:style style:name="P7" style:family="paragraph" style:parent-style-name="Standard" style:master-page-name="Standard">
      <style:paragraph-properties style:page-number="auto"/>
    </style:style>
    <style:style style:name="T1" style:family="text">
      <style:text-properties style:font-name="Arial" fo:font-size="18pt" fo:font-weight="bold" style:font-size-asian="18pt" style:font-weight-asian="bold" style:font-name-complex="Arial" style:font-size-complex="18pt"/>
    </style:style>
    <style:style style:name="T2" style:family="text">
      <style:text-properties style:font-name="Arial" fo:font-weight="bold" style:font-weight-asian="bold" style:font-name-complex="Arial"/>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6pt" fo:font-weight="bold" style:font-size-asian="16pt" style:font-weight-asian="bold" style:font-name-complex="Arial" style:font-size-complex="16pt"/>
    </style:style>
    <style:style style:name="T6" style:family="text">
      <style:text-properties style:font-name="Arial" fo:font-size="14pt" fo:font-weight="bold" style:font-size-asian="14pt" style:font-weight-asian="bold" style:font-name-complex="Arial" style:font-size-complex="14pt"/>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style:font-size-asian="11pt" style:font-name-complex="Arial" style:font-size-complex="11pt"/>
    </style:style>
    <style:style style:name="T9" style:family="text">
      <style:text-properties style:font-name="Arial" style:font-name-complex="Arial"/>
    </style:style>
    <style:style style:name="T10" style:family="text">
      <style:text-properties style:font-name="Arial" style:text-underline-style="solid" style:text-underline-width="auto" style:text-underline-color="font-color"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37"/><text:span text:style-name="T1">NATIONAL KICKING SERVICE <text:s text:c="3"/></text:span></text:p>
      <text:p text:style-name="Standard"><text:span text:style-name="T1"><text:s text:c="38"/></text:span><text:span text:style-name="T2">KICKPUNT.COM <text:s text:c="3"/></text:span></text:p>
      <text:p text:style-name="P1"><text:span text:style-name="T2"><text:s text:c="46"/></text:span><text:span text:style-name="T3">Endorsed by NFL Players and Coaches</text:span></text:p>
      <text:p text:style-name="P1"><text:span text:style-name="T3"><text:s text:c="75"/>Since 1988</text:span></text:p>
      <text:p text:style-name="P1"><text:span text:style-name="T5">** </text:span><text:span text:style-name="T2">CORONA VIRUS ALERT: Please contact NKS for updates before attending </text:span><text:span text:style-name="T6">**</text:span><text:span text:style-name="T2"> </text:span></text:p>
      <text:p text:style-name="P1"><text:span text:style-name="T5"><text:s text:c="20"/>New England Kicking &amp; Punting Clinics</text:span></text:p>
      <text:p text:style-name="P1"><text:span text:style-name="T5"><text:s text:c="27"/></text:span><text:span text:style-name="T6"><text:s text:c="20"/></text:span><text:span text:style-name="T2">conducted at</text:span></text:p>
      <text:p text:style-name="P1"><text:span text:style-name="T6"><text:s text:c="19"/>Hingham High School, Hingham, Massachusetts</text:span></text:p>
      <text:p text:style-name="P2"><text:s text:c="17"/></text:p>
      <text:p text:style-name="P1"><text:span text:style-name="T7"><text:s text:c="11"/>Sundays: <text:s/>May 3 – June 7, 2020, 12 Noon to 2 pm </text:span><text:span text:style-name="T8">(Nationwide Camps held June and July)</text:span></text:p>
      <text:p text:style-name="P1"><text:span text:style-name="T7"><text:s text:c="11"/>Sundays: <text:s/>August 2 – November 22, 2020, 12 Noon to 2 pm</text:span><text:span text:style-name="T8"> (Clinics are held on </text:span><text:span text:style-name="T7">all holidays</text:span><text:span text:style-name="T8">)</text:span></text:p>
      <text:p text:style-name="P1"><text:span text:style-name="T7">__________________________________________________________________________________</text:span></text:p>
      <text:p text:style-name="P3"/>
      <text:p text:style-name="P1"><text:span text:style-name="T2">Directions:</text:span><text:span text:style-name="T9"> <text:s/>Hingham, Massachusetts is 15 miles south of Boston. Take Exit 14 from Route 3. Follow Route 228 North 4 miles and turn right at Free St. Proceed approximately 1.5 miles. The football fields are on the left.</text:span></text:p>
      <text:p text:style-name="P1"><text:span text:style-name="T2">Equipment: <text:s/></text:span><text:span text:style-name="T9">While NKS <text:s/>supplies much of the equipment for the clinic, it is still helpful for each clinic participant to bring at least two of their own marked footballs, kickoff tees, mechanical holders, and kicking blocks (if utilized). </text:span></text:p>
      <text:p text:style-name="P1"><text:span text:style-name="T2">Ages: <text:s/></text:span><text:span text:style-name="T9">High School, Middle School, College, Youth Football, Pro Trainees,</text:span></text:p>
      <text:p text:style-name="P1"><text:span text:style-name="T2">Positions:</text:span><text:span text:style-name="T9"> <text:s/>Soccer Style Kickers, Straight On Kickers, Punters</text:span></text:p>
      <text:p text:style-name="P1"><text:span text:style-name="T2">Tuition: <text:s/></text:span><text:span text:style-name="T9"><text:s/>$35 per clinic for players. Parents &amp; Coaches attend </text:span><text:span text:style-name="T2">FREE</text:span><text:span text:style-name="T9">. All players attending a clinic</text:span><text:span text:style-name="T2"> call </text:span><text:span text:style-name="T9">781-837-4963 (voice) or </text:span><text:span text:style-name="T2">email </text:span><text:span text:style-name="T9">nks@kickpunt.com to register. </text:span></text:p>
      <text:p text:style-name="P4"/>
      <text:p text:style-name="P1"><text:span text:style-name="T2">What is National Kicking Service? <text:s/></text:span><text:span text:style-name="T9">NKS is one of football’s most respected authorities on Special Teams Skills in the USA and endorsed by NFL players and coaches. NKS’s groundbreaking Biomechanics Training Program has enabled countless kickers and punters to reach their potential and accomplish some pretty amazing goals. NKS program players include Jeff Reed (NFL Steelers, 49ers….), Matt Prater (Denver Broncos, Detroit Lions), Ryan Quigley (Boston College, N.Y. Jets, Minn. Vikings), etc. The Hingham High School Clinic is part of a comprehensive year round program that includes Regional Clinics, Summer Camps, Private Instruction, College Exposure Camp, Free Agent Camp, etc. Please go to www.kickpunt.com for full program details.</text:span></text:p>
      <text:p text:style-name="P4"/>
      <text:p text:style-name="P1"><text:span text:style-name="T2">What kind of a program is the NKS Sunday Clinic? <text:s/></text:span><text:span text:style-name="T9">The clinic is a two hour session of placekicking and punting instruction conducted by NKS Director Gene Muriaty and staff. The clinic is on a “come when you can” basis and all players receive a great deal of individual attention. Kickers take home what they have learned, practice on their own, and return when ready. There are no sign up periods or best times to attend.</text:span><text:span text:style-name="T10"> NKS’s College Placement Service is part of all programs offered, including the clinics.</text:span></text:p>
      <text:p text:style-name="P4"/>
      <text:p text:style-name="P1"><text:span text:style-name="T2">Who Attends the NKS Clinics? <text:s/></text:span><text:span text:style-name="T9">Dedicated players who have a passion for kicking and punting and are seeking to fulfill their potential attend the clinics. Veteran participants recognize the value of training as a group and enjoy meeting and working with new players. </text:span></text:p>
      <text:p text:style-name="P4"/>
      <text:p text:style-name="P1"><text:span text:style-name="T2">FUN? <text:s/></text:span><text:span text:style-name="T9">More and more we hear professional athletes speak of having fun with their particular sports. We have known that for a long time. Enjoyment leads to enthusiasm….which leads to quality practice time and enhanced performance in game situations. The clinics are a blast.</text:span></text:p>
      <text:p text:style-name="P5"/>
      <text:p text:style-name="P1"><text:span text:style-name="T9"><text:s text:c="52"/></text:span><text:span text:style-name="T4">National Kicking Service</text:span></text:p>
      <text:p text:style-name="P1"><text:span text:style-name="T4"><text:s text:c="64"/>Gene Muriaty- Director</text:span></text:p>
      <text:p text:style-name="P1"><text:span text:style-name="T4"><text:s text:c="51"/>P.O. Box 135 <text:s/>Marshfield Hills, MA <text:s/>02051</text:span></text:p>
      <text:p text:style-name="P1"><text:span text:style-name="T4"><text:s text:c="56"/>nks@kickpunt.com <text:s text:c="3"/>781-837-4963</text:span></text:p>
      <text:p text:style-name="P6">Camps – Clinics – College Exposure Camp – Private Instruction – College &amp; Pro Referral - Consultant</text:p>
      <text:p text:style-name="P5"><text:soft-page-break/></text:p>
      <text:p text:style-name="P5"/>
      <text:p text:style-name="P1"><text:span text:style-name="T9"><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25in" fo:margin-bottom="0.25in" fo:margin-left="0.8in" fo:margin-right="1.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ATIONAL KICKING SERVICE</dc:title>
    <meta:initial-creator>Gene Muriaty</meta:initial-creator>
    <meta:creation-date>2020-02-29T13:31:00</meta:creation-date>
    <dc:creator>Gene Muriaty</dc:creator>
    <dc:date>2020-04-08T16:59:00</dc:date>
    <meta:print-date>2017-02-08T15:17:00</meta:print-date>
    <meta:editing-cycles>4</meta:editing-cycles>
    <meta:editing-duration>PT16M</meta:editing-duration>
    <meta:document-statistic meta:table-count="0" meta:image-count="0" meta:object-count="0" meta:page-count="2" meta:paragraph-count="27" meta:word-count="508" meta:character-count="3820"/>
    <meta:generator>OpenOffice/4.1.2$Win32 OpenOffice.org_project/412m3$Build-9782</meta:generator>
  </office:meta>
</office:document-meta>
</file>